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John</text:h>
      <text:h text:style-name="Heading_20_1" text:outline-level="1">3 John 1</text:h>
      <text:p text:style-name="p_c1"><text:span>1</text:span><text:span>Sɔsɔ mɑ́, mɑ ŋmɑɑkǝnɑ tɑkǝlɑɣɑ kɑnɛɣɛ mɑ yʋlʋ kʋpɑŋ Kɑyusi. Mɑ sɔɔlɑ-ŋ sɔsɔm kɛ́.  &lt;div eID="gen27627" type="x-p"/&gt;</text:span><text:span> </text:span><text:span text:style-name="v">2</text:span><text:span> </text:span><text:span>Mɑ tɑɑpɑlʋ kʋpɑŋ, mɑ koolee ntɛ́ sɩ ń cɑɣɑnɑ nyɑ́ tɩ, nɑ pǝ́ hɑ-ŋ tɔnʋɣʋ tɑɑ ɑlɑɑfǝyɑ ɩsɩɩ nyɑ́ lǝsɑɣɑ wɛʋ ɑlɑɑfǝyɑ tɔ.</text:span><text:span> </text:span><text:span text:style-name="v">3</text:span><text:span> </text:span><text:span>Tɑ tɑɑpɑlɑɑ tɑlɑ cǝnɛ ɩlɛnɑ pɑ́ heeli-m sɩ ń tɔkɑ tɑmpɑnɑ kɛ́ pǝ tɩɩ fɛɩ, ɩsɩɩ tuu lɔŋ n kɑ tɩɩ tɔkʋɣʋ-yɛ tɔ, ɩlɛnɑ mɑ lɑŋlɛ hʋlʋmɩ sɔsɔm.</text:span><text:span> </text:span><text:span text:style-name="v">4</text:span><text:span> </text:span><text:span>Ɩsɩɩ mɑ nɩɩkʋɣʋ sɩ mɑ piyɑ tǝŋǝɣɩ tɑmpɑnɑ tɔ pǝ wɛ-m leleŋ kɛ́ pǝ tɩɩ fɛɩ.  &lt;div eID="gen27628" type="x-p"/&gt; &lt;div eID="gen27626" type="section"/&gt;</text:span><text:span> </text:span><text:span text:style-name="v">5</text:span><text:span> </text:span><text:span>Mɑ tɑɑpɑlʋ kʋpɑŋ, pɑɑsǝnɑʋ mpi ń pɑɑsǝnɑ tɑ́ tɑɑpɑlɑɑ hɑlǝnɑ pǝ́ kpɛŋnɑ mʋʋlɑɑ mɑɣɑmɑɣɑ tɔ n kɛ́ yʋlʋ kʋpɑŋ kɛ́.</text:span><text:span> </text:span><text:span text:style-name="v">6</text:span><text:span> </text:span><text:span>Yǝlɑɑ pɑnɛ pɑ pʋɣʋlɑ nyɑ́ sɔɔlʋɣʋ tɔm kɛ Yesu sɛɛlɑɑ tǝnɑ ɩsɛntɑɑ. Hɑɩ, mɑ wiikinɑ-ŋ sɩ ń nyǝnɩ Ɩsɔ nɑ ń sǝnɑ-wɛɣɛ pɑ mpɑɑʋ tɔm tɑɑ.</text:span><text:span> </text:span><text:span text:style-name="v">7</text:span><text:span> </text:span><text:span>Kilisiti tǝmlɛ lɑpʋ tɔɔ kɛ́ pɑ tʋ mpɑɑʋ, pɑ tɑ tisi sɩ mpɑ pɑ tɑ nyɩ Ɩsɔ tɔ pɑ́ sǝnɑ-wɛ.</text:span><text:span> </text:span><text:span text:style-name="v">8</text:span><text:span> </text:span><text:span>Pǝ mʋnɑ Kilisiti tǝŋlɑɑ tɑ tɑɑ tɔkǝnɑ yǝlɑɑ ɩsɩɩ pɑnɛ ɩnɩ pɑ tɑkɑnɑɑ, nɑ tǝ́ tʋ-wɛɣɛ niŋ kɛ tɑmpɑnɑ tǝmlɛ nte pɑ lɑkɩ tɔ tǝ tɑɑ.  &lt;div eID="gen27630" type="x-p"/&gt; &lt;div eID="gen27629" type="section"/&gt;</text:span><text:span> </text:span><text:span text:style-name="v">9</text:span><text:span> </text:span><text:span>Mɑ ŋmɑɑ Yesu sɛɛlɑɑ kpekǝle kɛ tɑkiliyɑ tǝnyǝʋ, nɑ Tiyotǝlɛfɩ wei ɩ pɛɛkǝɣɩ sɩ pɑ nyǝnǝɣɩ-ɩ pɑ sɔsɔ tɔ ɩ́ kisi sɩ ɩnɩ ɩ kɑɑ mʋ mɑ tɔm.</text:span><text:span> </text:span><text:span text:style-name="v">10</text:span><text:span> </text:span><text:span>Pǝ tɔɔ kɛ́ ye mɑ kɔmɑ nɑ mɑ́ kɔɔ mɑɑ kuli ɩsɑɣɑtɔm nɑ pɔpɔtʋ tɔm nti ɩ suu-tʋ tɔ tǝ tɔɔ nɑ ɩ́ nɩɩ. Ɩ tɑ yele ɩ nyǝŋ ɩnɩ se. Tɑ tɑɑpɑlɑɑ mpɑ pɑ kɔŋ tǝnɑ tɔ ɩɩ mʋɣʋ-wɛ. Hɑlǝnɑ ye mpɑ pɑ cɑɑkɩ sɩ pɑ mʋ-wɛ, ɩ kɑlǝɣǝnɑ-wɛɣɛ nɑ ɩ́ nyɑɑsɩ-wɛ nɑ Yesu sɛɛlɑɑ kpekǝle tɑɑ tɔɣɔnʋɣʋ.  &lt;div eID="gen27632" type="x-p"/&gt;</text:span><text:span> </text:span><text:span text:style-name="v">11</text:span><text:span> </text:span><text:span>Mɑ tɑɑpɑlʋ kʋpɑŋ, tɑɑ kɛɛnɑ ɩsɑɣɑlɑtʋ. Amɑ kɛɛnɑ kʋpɑntʋ lɑtʋ nɑ ń lɑkɩ. Ɩsɔ tǝnnɑ kʋpɑntʋ lɑtʋ. Ye wei ɩɩ lɑkɩ kʋpɑntʋ, pʋntʋ tɑ nyɩ Ɩsɔ kɛ́ pɑɑ pǝcɔɣɔ.  &lt;div eID="gen27633" type="x-p"/&gt;</text:span><text:span> </text:span><text:span text:style-name="v">12</text:span><text:span> </text:span><text:span>Yǝlɑɑ tǝnɑ pʋɣʋlǝɣɩ Temetiyusi kʋpɑntʋ kɛ́, nɑ ɩ tɑmpɑnɑ mɑɣɑmɑɣɑ nɑ́ lǝsǝɣɩ ɩ nyɩɩlʋɣʋ tɔtɔ. Ɩnǝɣɩ tɑ́ tɔtɔ tǝ kuliɣi kɑhukɑ kɛ ɩ kʋpɑntʋ tɔɔ, nɑ n nyǝmɑ́ teu sɩ tɑɑ yɔɣɔtɑ nti, ḿpʋ́ɣʋ́ pǝ wɛɛ.  &lt;div eID="gen27634" type="x-p"/&gt; &lt;div eID="gen27631" type="section"/&gt;</text:span><text:span> </text:span><text:span text:style-name="v">13</text:span><text:span> </text:span><text:span>Tɔm nti mɑ wɛnɑ sɩ mɑ heeliɣi-ŋ tɔ tǝ tɔɔwɑɣɑ, ɩlɛ mɑ kɑɑ nɔkɩ nɑ mɑ́ ŋmɑɑ-tǝɣɩ kʋŋmɑɑ kɛ tɑkǝlɑɣɑ tɑɑ nɑ ŋmɑɑlɑɣɑ.</text:span><text:span> </text:span><text:span text:style-name="v">14</text:span><text:span> </text:span><text:span>Amɑ mɑ nyɩɩlǝɣɩ sɩ mɑɑ kɔɔ nɑ mɑ́ nɑ-ŋ nɔɔnɔɔ nɑ tǝ́ cɑɣɑ nɑ tǝ́ yɔɣɔtɩ.  &lt;div eID="gen27636" type="x-p"/&gt;</text:span><text:span> </text:span><text:span text:style-name="v">1</text:span><text:span> </text:span><text:span>Sɔsɔ mɑ́, mɑ ŋmɑɑkǝnɑ tɑkǝlɑɣɑ kɑnɛɣɛ mɑ yʋlʋ kʋpɑŋ Kɑyusi. Mɑ sɔɔlɑ-ŋ sɔsɔm kɛ́.  &lt;div eID="gen27627" type="x-p"/&gt;</text:span><text:span> </text:span><text:span text:style-name="v">2</text:span><text:span> </text:span><text:span>Mɑ tɑɑpɑlʋ kʋpɑŋ, mɑ koolee ntɛ́ sɩ ń cɑɣɑnɑ nyɑ́ tɩ, nɑ pǝ́ hɑ-ŋ tɔnʋɣʋ tɑɑ ɑlɑɑfǝyɑ ɩsɩɩ nyɑ́ lǝsɑɣɑ wɛʋ ɑlɑɑfǝyɑ tɔ.</text:span><text:span> </text:span><text:span text:style-name="v">3</text:span><text:span> </text:span><text:span>Tɑ tɑɑpɑlɑɑ tɑlɑ cǝnɛ ɩlɛnɑ pɑ́ heeli-m sɩ ń tɔkɑ tɑmpɑnɑ kɛ́ pǝ tɩɩ fɛɩ, ɩsɩɩ tuu lɔŋ n kɑ tɩɩ tɔkʋɣʋ-yɛ tɔ, ɩlɛnɑ mɑ lɑŋlɛ hʋlʋmɩ sɔsɔm.</text:span><text:span> </text:span><text:span text:style-name="v">4</text:span><text:span> </text:span><text:span>Ɩsɩɩ mɑ nɩɩkʋɣʋ sɩ mɑ piyɑ tǝŋǝɣɩ tɑmpɑnɑ tɔ pǝ wɛ-m leleŋ kɛ́ pǝ tɩɩ fɛɩ.  &lt;div eID="gen27628" type="x-p"/&gt; &lt;div eID="gen27626" type="section"/&gt;</text:span><text:span> </text:span><text:span text:style-name="v">5</text:span><text:span> </text:span><text:span>Mɑ tɑɑpɑlʋ kʋpɑŋ, pɑɑsǝnɑʋ mpi ń pɑɑsǝnɑ tɑ́ tɑɑpɑlɑɑ hɑlǝnɑ pǝ́ kpɛŋnɑ mʋʋlɑɑ mɑɣɑmɑɣɑ tɔ n kɛ́ yʋlʋ kʋpɑŋ kɛ́.</text:span><text:span> </text:span><text:span text:style-name="v">6</text:span><text:span> </text:span><text:span>Yǝlɑɑ pɑnɛ pɑ pʋɣʋlɑ nyɑ́ sɔɔlʋɣʋ tɔm kɛ Yesu sɛɛlɑɑ tǝnɑ ɩsɛntɑɑ. Hɑɩ, mɑ wiikinɑ-ŋ sɩ ń nyǝnɩ Ɩsɔ nɑ ń sǝnɑ-wɛɣɛ pɑ mpɑɑʋ tɔm tɑɑ.</text:span><text:span> </text:span><text:span text:style-name="v">7</text:span><text:span> </text:span><text:span>Kilisiti tǝmlɛ lɑpʋ tɔɔ kɛ́ pɑ tʋ mpɑɑʋ, pɑ tɑ tisi sɩ mpɑ pɑ tɑ nyɩ Ɩsɔ tɔ pɑ́ sǝnɑ-wɛ.</text:span><text:span> </text:span><text:span text:style-name="v">8</text:span><text:span> </text:span><text:span>Pǝ mʋnɑ Kilisiti tǝŋlɑɑ tɑ tɑɑ tɔkǝnɑ yǝlɑɑ ɩsɩɩ pɑnɛ ɩnɩ pɑ tɑkɑnɑɑ, nɑ tǝ́ tʋ-wɛɣɛ niŋ kɛ tɑmpɑnɑ tǝmlɛ nte pɑ lɑkɩ tɔ tǝ tɑɑ.  &lt;div eID="gen27630" type="x-p"/&gt; &lt;div eID="gen27629" type="section"/&gt;</text:span><text:span> </text:span><text:span text:style-name="v">9</text:span><text:span> </text:span><text:span>Mɑ ŋmɑɑ Yesu sɛɛlɑɑ kpekǝle kɛ tɑkiliyɑ tǝnyǝʋ, nɑ Tiyotǝlɛfɩ wei ɩ pɛɛkǝɣɩ sɩ pɑ nyǝnǝɣɩ-ɩ pɑ sɔsɔ tɔ ɩ́ kisi sɩ ɩnɩ ɩ kɑɑ mʋ mɑ tɔm.</text:span><text:span> </text:span><text:span text:style-name="v">10</text:span><text:span> </text:span><text:span>Pǝ tɔɔ kɛ́ ye mɑ kɔmɑ nɑ mɑ́ kɔɔ mɑɑ kuli ɩsɑɣɑtɔm nɑ pɔpɔtʋ tɔm nti ɩ suu-tʋ tɔ tǝ tɔɔ nɑ ɩ́ nɩɩ. Ɩ tɑ yele ɩ nyǝŋ ɩnɩ se. Tɑ tɑɑpɑlɑɑ mpɑ pɑ kɔŋ tǝnɑ tɔ ɩɩ mʋɣʋ-wɛ. Hɑlǝnɑ ye mpɑ pɑ cɑɑkɩ sɩ pɑ mʋ-wɛ, ɩ kɑlǝɣǝnɑ-wɛɣɛ nɑ ɩ́ nyɑɑsɩ-wɛ nɑ Yesu sɛɛlɑɑ kpekǝle tɑɑ tɔɣɔnʋɣʋ.  &lt;div eID="gen27632" type="x-p"/&gt;</text:span><text:span> </text:span><text:span text:style-name="v">11</text:span><text:span> </text:span><text:span>Mɑ tɑɑpɑlʋ kʋpɑŋ, tɑɑ kɛɛnɑ ɩsɑɣɑlɑtʋ. Amɑ kɛɛnɑ kʋpɑntʋ lɑtʋ nɑ ń lɑkɩ. Ɩsɔ tǝnnɑ kʋpɑntʋ lɑtʋ. Ye wei ɩɩ lɑkɩ kʋpɑntʋ, pʋntʋ tɑ nyɩ Ɩsɔ kɛ́ pɑɑ pǝcɔɣɔ.  &lt;div eID="gen27633" type="x-p"/&gt;</text:span><text:span> </text:span><text:span text:style-name="v">12</text:span><text:span> </text:span><text:span>Yǝlɑɑ tǝnɑ pʋɣʋlǝɣɩ Temetiyusi kʋpɑntʋ kɛ́, nɑ ɩ tɑmpɑnɑ mɑɣɑmɑɣɑ nɑ́ lǝsǝɣɩ ɩ nyɩɩlʋɣʋ tɔtɔ. Ɩnǝɣɩ tɑ́ tɔtɔ tǝ kuliɣi kɑhukɑ kɛ ɩ kʋpɑntʋ tɔɔ, nɑ n nyǝmɑ́ teu sɩ tɑɑ yɔɣɔtɑ nti, ḿpʋ́ɣʋ́ pǝ wɛɛ.  &lt;div eID="gen27634" type="x-p"/&gt; &lt;div eID="gen27631" type="section"/&gt;</text:span><text:span> </text:span><text:span text:style-name="v">13</text:span><text:span> </text:span><text:span>Tɔm nti mɑ wɛnɑ sɩ mɑ heeliɣi-ŋ tɔ tǝ tɔɔwɑɣɑ, ɩlɛ mɑ kɑɑ nɔkɩ nɑ mɑ́ ŋmɑɑ-tǝɣɩ kʋŋmɑɑ kɛ tɑkǝlɑɣɑ tɑɑ nɑ ŋmɑɑlɑɣɑ.</text:span><text:span> </text:span><text:span text:style-name="v">14</text:span><text:span> </text:span><text:span>Amɑ mɑ nyɩɩlǝɣɩ sɩ mɑɑ kɔɔ nɑ mɑ́ nɑ-ŋ nɔɔnɔɔ nɑ tǝ́ cɑɣɑ nɑ tǝ́ yɔɣɔtɩ.  &lt;div eID="gen27636" type="x-p"/&gt;</text:span><text:span> </text:span><text:span text:style-name="v">15</text:span><text:span> </text:span><text:span>Ɩsɔ ɩ́ hɑ-ŋ ɑlɑɑfǝyɑ, nyɑ́ tɑɑpɑlɑɑ sɛɛkɩ-ŋ. &lt;div eID="gen27637" type="x-p"/&gt; &lt;div sID="gen27638" type="x-p"/&gt;Sɛɛ pɑɑ tɑ tɑɑpɑlʋ wei.  &lt;div eID="gen27638" type="x-p"/&gt; &lt;chapter eID="3John.1.seID.24180"/&gt;&lt;div eID="gen27635" type="section"/&gt;&lt;div canonical="true" eID="gen27618" osisID="3John" type="book"/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